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">
      <style:paragraph-properties fo:margin-left="3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d101b" style:font-size-asian="12pt" style:font-size-complex="12pt" fo:hyphenate="false" fo:hyphenation-remain-char-count="2" fo:hyphenation-push-char-count="2"/>
    </style:style>
    <style:style style:name="P9" style:family="paragraph" style:parent-style-name="COMUNI" style:master-page-name="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d101b" style:font-size-asian="12pt" style:font-size-complex="12pt" fo:hyphenate="false" fo:hyphenation-remain-char-count="2" fo:hyphenation-push-char-count="2"/>
    </style:style>
    <style:style style:name="P10" style:family="paragraph" style:parent-style-name="COMUNI">
      <style:text-properties style:font-name="Verdana" fo:font-size="12pt" officeooo:paragraph-rsid="001d101b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d101b" style:font-size-asian="12pt" style:font-name-complex="Times New Roman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ed65a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1d101b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1adbe" style:font-name-complex="Arial"/>
    </style:style>
    <style:style style:name="T7" style:family="text">
      <style:text-properties officeooo:rsid="0021ed74" style:font-name-complex="Arial"/>
    </style:style>
    <style:style style:name="T8" style:family="text">
      <style:text-properties officeooo:rsid="001009df"/>
    </style:style>
    <style:style style:name="T9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style:font-name-complex="Arial"/>
    </style:style>
    <style:style style:name="T12" style:family="text">
      <style:text-properties officeooo:rsid="001d101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5">, </text:span><text:span text:style-name="T7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683 FP</text:span><text:span text:style-name="T1">)</text:span>, cuyo texto a continuación se transcribe:</text:p>
      <text:p text:style-name="P2"/>
      <text:p text:style-name="P2"/>
      <text:p text:style-name="P11">“La Cámara de Diputados de la Provincia de Santa Fe vería con agrado que el Poder Ejecutivo Provincial, a través del Organismo que corresponda articule con los sectores privados de la economía santafesina, un Programa Provincial de Promoción de Empleos Verdes, cuyos objetivos sean: </text:p>
      <text:p text:style-name="P10">a) Promocionar y mejorar el empleo en general y el empleo verde en particular. </text:p>
      <text:p text:style-name="P10">b) Aumentar las competencias y la capacitación de los trabajadores en temas ambientales y de sostenibilidad. </text:p>
      <text:p text:style-name="P10">c) Fomentar la modernización e innovación de empresas y sectores. </text:p>
      <text:p text:style-name="P10">d) Promover la creación de empresas vinculadas al medio ambiente. </text:p>
      <text:p text:style-name="P10">e) Adaptar las actividades económicas a la normativa ambiental. </text:p>
      <text:p text:style-name="P10">f) Impulsar la sostenibilidad de las actividades económicas. </text:p>
      <text:p text:style-name="P10">g) Apoyar el desarrollo de prácticas de responsabilidad social empresaria que busquen ser acordes con el desarrollo sostenible. </text:p>
      <text:p text:style-name="P10">h) <text:span text:style-name="T12">Articular</text:span> cadenas de valor regionales para el desarrollo local, en relación al reciclado de residuos domiciliarios e industriales. </text:p>
      <text:p text:style-name="P10">Entendiéndose por Empleos Verdes aquellos que reducen el impacto ambiental de las empresas y los sectores económicos, hasta alcanzar niveles sostenibles. Se incluyen empleos que contribuyan a: </text:p>
      <text:p text:style-name="P9"><text:soft-page-break/>a) Reducir el consumo de <text:span text:style-name="T12">energía</text:span>, materias primas y agua mediante estrategias de gran eficiencia. </text:p>
      <text:p text:style-name="P9">b) Descarbonizar la economía y reducir las emisiones de gases de efecto invernadero. </text:p>
      <text:p text:style-name="P9">c) Evitar o minimizar la generación de residuos y de contaminación. </text:p>
      <text:p text:style-name="P8"><text:span text:style-name="T9">d) Proteger y restablecer los ecosistemas y la biodiversidad</text:span><text:span text:style-name="T10">.</text:span><text:span text:style-name="T11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32:57.932605544</dc:date>
    <meta:print-date>2014-12-17T18:15:37.258343792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22" meta:word-count="290" meta:character-count="1915" meta:non-whitespace-character-count="1626"/>
    <meta:user-defined meta:name="Información 1"/>
    <meta:user-defined meta:name="Información 2"/>
    <meta:user-defined meta:name="Información 3"/>
    <meta:user-defined meta:name="Información 4"/>
  </office:meta>
</office:document-meta>
</file>